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EE000001658BC7D64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b502" officeooo:paragraph-rsid="0009b50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8.091cm" draw:z-index="0"><draw:image xlink:href="Pictures/10000201000002EE000001658BC7D64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7:15:02.863787291</meta:creation-date>
    <meta:document-statistic meta:table-count="0" meta:image-count="1" meta:object-count="0" meta:page-count="1" meta:paragraph-count="0" meta:word-count="0" meta:character-count="0" meta:non-whitespace-character-count="0"/>
    <dc:date>2016-01-11T17:15:50.438606060</dc:date>
    <meta:editing-duration>P0D</meta:editing-duration>
    <meta:editing-cycles>1</meta:editing-cycles>
    <meta:generator>LibreOffice/4.2.3.3$Linux_X86_64 LibreOffice_project/420m0$Build-3</meta:generator>
  </office:meta>
</office:document-meta>
</file>