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499cm" loext:contextual-spacing="false" fo:line-height="100%" fo:text-align="start" style:justify-single-word="false"/>
      <style:text-properties officeooo:paragraph-rsid="00147930"/>
    </style:style>
    <style:style style:name="P2" style:family="paragraph" style:parent-style-name="Text_20_body" style:list-style-name="L1">
      <style:paragraph-properties fo:text-align="start" style:justify-single-word="false"/>
      <style:text-properties officeooo:paragraph-rsid="00147930"/>
    </style:style>
    <style:style style:name="P3" style:family="paragraph" style:parent-style-name="Text_20_body" style:list-style-name="L6">
      <style:text-properties officeooo:paragraph-rsid="00147930"/>
    </style:style>
    <style:style style:name="P4" style:family="paragraph" style:parent-style-name="Text_20_body" style:list-style-name="L7">
      <style:text-properties officeooo:paragraph-rsid="00147930"/>
    </style:style>
    <style:style style:name="P5" style:family="paragraph" style:parent-style-name="Text_20_body" style:list-style-name="L8">
      <style:text-properties officeooo:paragraph-rsid="00147930"/>
    </style:style>
    <style:style style:name="P6" style:family="paragraph" style:parent-style-name="Text_20_body" style:list-style-name="L9">
      <style:text-properties officeooo:paragraph-rsid="00147930"/>
    </style:style>
    <style:style style:name="P7" style:family="paragraph" style:parent-style-name="Text_20_body">
      <style:text-properties officeooo:paragraph-rsid="00147930"/>
    </style:style>
    <style:style style:name="P8" style:family="paragraph" style:parent-style-name="Text_20_body" style:list-style-name="L1">
      <style:paragraph-properties fo:margin-top="0cm" fo:margin-bottom="0cm" loext:contextual-spacing="false" fo:text-align="start" style:justify-single-word="false"/>
      <style:text-properties officeooo:paragraph-rsid="00147930"/>
    </style:style>
    <style:style style:name="T1" style:family="text">
      <style:text-properties fo:color="#ff8c00" fo:font-size="14pt" style:text-underline-style="solid" style:text-underline-width="auto" style:text-underline-color="font-color"/>
    </style:style>
    <style:style style:name="T2" style:family="text">
      <style:text-properties fo:font-size="9pt"/>
    </style:style>
    <style:style style:name="T3" style:family="text">
      <style:text-properties style:font-name="Liberation Serif1"/>
    </style:style>
    <style:style style:name="T4" style:family="text">
      <style:text-properties style:font-name="Liberation Serif1" fo:font-weight="normal"/>
    </style:style>
    <style:style style:name="T5" style:family="text">
      <style:text-properties fo:font-variant="normal" fo:text-transform="none" fo:font-style="normal" fo:font-weight="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span text:style-name="Strong_20_Emphasis">Bonjour amies, amis de la Nef</text:span><text:line-break/>Les groupes locaux des Alpes-Maritimes sont heureux de vous retrouver dans les trois mois à venir pour vous informer sur la Nef (actualité, services, vie coopérative, projets, plateforme de financement participatif...).<text:line-break/><text:line-break/><text:span text:style-name="Strong_20_Emphasis"><text:span text:style-name="T1">Rendez-vous</text:span></text:span><text:line-break/><text:line-break/><text:span text:style-name="Strong_20_Emphasis"><text:span text:style-name="T2">Vous pouvez nous rencontrer lors des évènements suivants : </text:span></text:span></text:p>
      <text:list xml:id="list4199888063" text:style-name="L1">
        <text:list-item>
          <text:p text:style-name="P8">Mardi 5 mars : <text:span text:style-name="Strong_20_Emphasis"><text:span text:style-name="T3">Forum Créer et Pérenniser son entreprise, </text:span></text:span><text:span text:style-name="Strong_20_Emphasis"><text:span text:style-name="T4">de 08h30 à 17h00.</text:span></text:span></text:p>
          <text:p text:style-name="P8"> </text:p>
          <text:p text:style-name="P8"><text:span text:style-name="Emphasis"><text:span text:style-name="T4">Lieu : la Gare Maritime de Cannes. Accès par la jetée Albert Edouard, côté Palais des Festivals.</text:span></text:span></text:p>
        </text:list-item>
        <text:list-item>
          <text:p text:style-name="P8"><text:span text:style-name="Strong_20_Emphasis"><text:span text:style-name="T5">Samedi 16 mars :</text:span></text:span><text:span text:style-name="Strong_20_Emphasis"> Marche pour le climat à Nice </text:span></text:p>
          <text:p text:style-name="P8"> </text:p>
        </text:list-item>
        <text:list-item>
          <text:p text:style-name="P2">Vendredi 29 mars, 9h -12 h <text:span text:style-name="Strong_20_Emphasis">Entreprendre et travailler dans et avec l'ESS </text:span></text:p>
          <text:p text:style-name="P2"><text:span text:style-name="Emphasis">Lieu Salle Leo Lagrange, 111 Allée des Écoles, à Mouans-Sartoux.</text:span><text:line-break/><text:span text:style-name="Emphasis">Forum dédié à l'Economie sociale et solidaire </text:span></text:p>
        </text:list-item>
      </text:list>
      <text:list xml:id="list2873342529" text:style-name="L6">
        <text:list-item>
          <text:p text:style-name="P3">Dimanche 21 avril 2019 <text:span text:style-name="Strong_20_Emphasis">: la Journée de la Graine </text:span>à la Tour sur Tinée</text:p>
        </text:list-item>
      </text:list>
      <text:list xml:id="list4277575513" text:style-name="L7">
        <text:list-item>
          <text:p text:style-name="P4">26, 27 et 28 avril <text:a xlink:type="simple" xlink:href="http://www.biot.fr/culture/les-evenements/souffleurs-avenir/" office:target-frame-name="_blank" xlink:show="new" text:style-name="Internet_20_link" text:visited-style-name="Visited_20_Internet_20_Link">Les souffleurs d'avenir</text:a> à Biot</text:p>
        </text:list-item>
      </text:list>
      <text:list xml:id="list2090099206" text:style-name="L8">
        <text:list-item>
          <text:p text:style-name="P5">27 et 28 avril <text:a xlink:type="simple" xlink:href="http://civampaca.org/De-Ferme-en-Ferme" office:target-frame-name="_blank" xlink:show="new" text:style-name="Internet_20_link" text:visited-style-name="Visited_20_Internet_20_Link">De fermes en fermes</text:a> à Saint Cézaire</text:p>
          <text:p text:style-name="P5"> </text:p>
        </text:list-item>
      </text:list>
      <text:p text:style-name="P7"> <text:span text:style-name="Strong_20_Emphasis"><text:span text:style-name="T2">Vous pouvez également nous rencontrer lors d'une permanence mensuelle : </text:span></text:span></text:p>
      <text:list xml:id="list1137357775" text:style-name="L9">
        <text:list-item>
          <text:p text:style-name="P6"><text:span text:style-name="Strong_20_Emphasis">Les Jeudis de la Nef à partir de 18h30, le 28 février, le 28 mars  et le 23 avril, </text:span>au <text:a xlink:type="simple" xlink:href="https://21paysans.com/" office:target-frame-name="_blank" xlink:show="new" text:style-name="Internet_20_link" text:visited-style-name="Visited_20_Internet_20_Link">21 paysans </text:a> restaurant-épicerie bio, <text:a xlink:type="simple" xlink:href="https://www.google.com/maps/place/21+PAYSANS/@43.704416,7.2707404,15z/data=!4m5!3m4!1s0x0:0x7628580f4e7aac3e!8m2!3d43.704416!4d7.2707404" office:target-frame-name="_blank" xlink:show="new" text:style-name="Internet_20_link" text:visited-style-name="Visited_20_Internet_20_Link">2 rue Valperga</text:a> à Nice (proche de rue Lépante) qui nous accueille pour notre permanence pour tous celles et ceux qui souhaitent en savoir plus sur la Nef ! Possibilité de se restaurer ou de prendre une boisson sur place.</text:p>
        </text:list-item>
      </text:list>
      <text:p text:style-name="P7"> <text:line-break/><text:span text:style-name="Strong_20_Emphasis"><text:span text:style-name="T1">Actualités: </text:span></text:span><text:line-break/><text:line-break/>En fin d'année 2018, LaNef a lancé une grande campagne de mobilisation pour la banque éthique. En moins de deux mois, ce sont plus de 10 000 personnes supplémentaires qui ont décidé de reprendre le pouvoir sur leur argent et qui ont dit un grand OUI à l'émergence d'une banque éthique transparente et citoyenne en France !<text:line-break/>Merci à tous. La dynamique continue !<text:line-break/><text:span text:style-name="Strong_20_Emphasi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7T07:20:22.033791037</meta:creation-date>
    <dc:date>2019-02-27T07:21:03.628790304</dc:date>
    <meta:editing-duration>PT42S</meta:editing-duration>
    <meta:editing-cycles>1</meta:editing-cycles>
    <meta:document-statistic meta:table-count="0" meta:image-count="0" meta:object-count="0" meta:page-count="1" meta:paragraph-count="15" meta:word-count="305" meta:character-count="1699" meta:non-whitespace-character-count="1398"/>
    <meta:generator>LibreOffice/6.0.6.2$Linux_X86_64 LibreOffice_project/00m0$Build-2</meta:generator>
  </office:meta>
</office:document-meta>
</file>